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1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8" table:style-name="ce16">
            <text:p>3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0" table:style-name="ce17">
            <text:p>1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93</text:p>
          </table:table-cell>
          <table:covered-table-cell/>
          <table:table-cell office:value-type="float" office:value="81768.399999999994" table:style-name="ce20">
            <text:p>8176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43</text:p>
          </table:table-cell>
          <table:covered-table-cell/>
          <table:table-cell office:value-type="float" office:value="118.74" table:style-name="ce20">
            <text:p>118,7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524</text:p>
          </table:table-cell>
          <table:covered-table-cell/>
          <table:table-cell office:value-type="float" office:value="4109.7" table:style-name="ce20">
            <text:p>4109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1:262</text:p>
          </table:table-cell>
          <table:covered-table-cell/>
          <table:table-cell office:value-type="float" office:value="156810" table:style-name="ce20">
            <text:p>15681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41</text:p>
          </table:table-cell>
          <table:covered-table-cell/>
          <table:table-cell office:value-type="float" office:value="32493.66" table:style-name="ce20">
            <text:p>32493,6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1681</text:p>
          </table:table-cell>
          <table:covered-table-cell/>
          <table:table-cell office:value-type="float" office:value="68238" table:style-name="ce20">
            <text:p>6823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10001:803</text:p>
          </table:table-cell>
          <table:covered-table-cell/>
          <table:table-cell office:value-type="float" office:value="234675" table:style-name="ce20">
            <text:p>23467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40501:514</text:p>
          </table:table-cell>
          <table:covered-table-cell/>
          <table:table-cell office:value-type="float" office:value="134823.96" table:style-name="ce20">
            <text:p>134823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27:1</text:p>
          </table:table-cell>
          <table:covered-table-cell/>
          <table:table-cell office:value-type="float" office:value="337452.21" table:style-name="ce20">
            <text:p>337452,2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27:10</text:p>
          </table:table-cell>
          <table:covered-table-cell/>
          <table:table-cell office:value-type="float" office:value="138569.20000000001" table:style-name="ce20">
            <text:p>138569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227:11</text:p>
          </table:table-cell>
          <table:covered-table-cell/>
          <table:table-cell office:value-type="float" office:value="368214" table:style-name="ce20">
            <text:p>36821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227:12</text:p>
          </table:table-cell>
          <table:covered-table-cell/>
          <table:table-cell office:value-type="float" office:value="394605" table:style-name="ce20">
            <text:p>39460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227:13</text:p>
          </table:table-cell>
          <table:covered-table-cell/>
          <table:table-cell office:value-type="float" office:value="402103.84" table:style-name="ce20">
            <text:p>402103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227:14</text:p>
          </table:table-cell>
          <table:covered-table-cell/>
          <table:table-cell office:value-type="float" office:value="318756" table:style-name="ce20">
            <text:p>31875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27:15</text:p>
          </table:table-cell>
          <table:covered-table-cell/>
          <table:table-cell office:value-type="float" office:value="317736" table:style-name="ce20">
            <text:p>31773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227:17</text:p>
          </table:table-cell>
          <table:covered-table-cell/>
          <table:table-cell office:value-type="float" office:value="214784" table:style-name="ce20">
            <text:p>21478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27:2</text:p>
          </table:table-cell>
          <table:covered-table-cell/>
          <table:table-cell office:value-type="float" office:value="246644.48000000001" table:style-name="ce20">
            <text:p>246644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227:4</text:p>
          </table:table-cell>
          <table:covered-table-cell/>
          <table:table-cell office:value-type="float" office:value="210084.36" table:style-name="ce20">
            <text:p>210084,3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227:5</text:p>
          </table:table-cell>
          <table:covered-table-cell/>
          <table:table-cell office:value-type="float" office:value="160225" table:style-name="ce20">
            <text:p>16022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27:55</text:p>
          </table:table-cell>
          <table:covered-table-cell/>
          <table:table-cell office:value-type="float" office:value="209418.88" table:style-name="ce20">
            <text:p>209418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27:6</text:p>
          </table:table-cell>
          <table:covered-table-cell/>
          <table:table-cell office:value-type="float" office:value="208398.07999999999" table:style-name="ce20">
            <text:p>208398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228:1</text:p>
          </table:table-cell>
          <table:covered-table-cell/>
          <table:table-cell office:value-type="float" office:value="383840.4" table:style-name="ce20">
            <text:p>383840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28:143</text:p>
          </table:table-cell>
          <table:covered-table-cell/>
          <table:table-cell office:value-type="float" office:value="60298" table:style-name="ce20">
            <text:p>6029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228:144</text:p>
          </table:table-cell>
          <table:covered-table-cell/>
          <table:table-cell office:value-type="float" office:value="58575.199999999997" table:style-name="ce20">
            <text:p>58575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228:185</text:p>
          </table:table-cell>
          <table:covered-table-cell/>
          <table:table-cell office:value-type="float" office:value="35145.120000000003" table:style-name="ce20">
            <text:p>35145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228:208</text:p>
          </table:table-cell>
          <table:covered-table-cell/>
          <table:table-cell office:value-type="float" office:value="65466.400000000001" table:style-name="ce20">
            <text:p>65466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228:212</text:p>
          </table:table-cell>
          <table:covered-table-cell/>
          <table:table-cell office:value-type="float" office:value="53406.8" table:style-name="ce20">
            <text:p>53406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228:215</text:p>
          </table:table-cell>
          <table:covered-table-cell/>
          <table:table-cell office:value-type="float" office:value="62020.800000000003" table:style-name="ce20">
            <text:p>62020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228:216</text:p>
          </table:table-cell>
          <table:covered-table-cell/>
          <table:table-cell office:value-type="float" office:value="65466.400000000001" table:style-name="ce20">
            <text:p>65466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228:230</text:p>
          </table:table-cell>
          <table:covered-table-cell/>
          <table:table-cell office:value-type="float" office:value="56852.4" table:style-name="ce20">
            <text:p>56852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228:231</text:p>
          </table:table-cell>
          <table:covered-table-cell/>
          <table:table-cell office:value-type="float" office:value="41347.199999999997" table:style-name="ce20">
            <text:p>41347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228:232</text:p>
          </table:table-cell>
          <table:covered-table-cell/>
          <table:table-cell office:value-type="float" office:value="37901.599999999999" table:style-name="ce20">
            <text:p>37901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228:243</text:p>
          </table:table-cell>
          <table:covered-table-cell/>
          <table:table-cell office:value-type="float" office:value="392058.54" table:style-name="ce20">
            <text:p>392058,5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228:246</text:p>
          </table:table-cell>
          <table:covered-table-cell/>
          <table:table-cell office:value-type="float" office:value="67189.2" table:style-name="ce20">
            <text:p>67189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228:248</text:p>
          </table:table-cell>
          <table:covered-table-cell/>
          <table:table-cell office:value-type="float" office:value="37901.599999999999" table:style-name="ce20">
            <text:p>37901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228:249</text:p>
          </table:table-cell>
          <table:covered-table-cell/>
          <table:table-cell office:value-type="float" office:value="39624.400000000001" table:style-name="ce20">
            <text:p>39624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228:250</text:p>
          </table:table-cell>
          <table:covered-table-cell/>
          <table:table-cell office:value-type="float" office:value="37901.599999999999" table:style-name="ce20">
            <text:p>37901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228:254</text:p>
          </table:table-cell>
          <table:covered-table-cell/>
          <table:table-cell office:value-type="float" office:value="37901.599999999999" table:style-name="ce20">
            <text:p>37901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228:260</text:p>
          </table:table-cell>
          <table:covered-table-cell/>
          <table:table-cell office:value-type="float" office:value="37901.599999999999" table:style-name="ce20">
            <text:p>37901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228:279</text:p>
          </table:table-cell>
          <table:covered-table-cell/>
          <table:table-cell office:value-type="float" office:value="48238.400000000001" table:style-name="ce20">
            <text:p>4823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228:284</text:p>
          </table:table-cell>
          <table:covered-table-cell/>
          <table:table-cell office:value-type="float" office:value="48238.400000000001" table:style-name="ce20">
            <text:p>4823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228:291</text:p>
          </table:table-cell>
          <table:covered-table-cell/>
          <table:table-cell office:value-type="float" office:value="34456" table:style-name="ce20">
            <text:p>3445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228:295</text:p>
          </table:table-cell>
          <table:covered-table-cell/>
          <table:table-cell office:value-type="float" office:value="43931.4" table:style-name="ce20">
            <text:p>43931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228:301</text:p>
          </table:table-cell>
          <table:covered-table-cell/>
          <table:table-cell office:value-type="float" office:value="27823.22" table:style-name="ce20">
            <text:p>27823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228:306</text:p>
          </table:table-cell>
          <table:covered-table-cell/>
          <table:table-cell office:value-type="float" office:value="65897.100000000006" table:style-name="ce20">
            <text:p>65897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228:307</text:p>
          </table:table-cell>
          <table:covered-table-cell/>
          <table:table-cell office:value-type="float" office:value="39538.26" table:style-name="ce20">
            <text:p>39538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228:319</text:p>
          </table:table-cell>
          <table:covered-table-cell/>
          <table:table-cell office:value-type="float" office:value="43931.4" table:style-name="ce20">
            <text:p>43931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228:322</text:p>
          </table:table-cell>
          <table:covered-table-cell/>
          <table:table-cell office:value-type="float" office:value="45395.78" table:style-name="ce20">
            <text:p>45395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228:324</text:p>
          </table:table-cell>
          <table:covered-table-cell/>
          <table:table-cell office:value-type="float" office:value="64432.72" table:style-name="ce20">
            <text:p>64432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228:326</text:p>
          </table:table-cell>
          <table:covered-table-cell/>
          <table:table-cell office:value-type="float" office:value="36609.5" table:style-name="ce20">
            <text:p>36609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228:329</text:p>
          </table:table-cell>
          <table:covered-table-cell/>
          <table:table-cell office:value-type="float" office:value="68825.86" table:style-name="ce20">
            <text:p>68825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228:332</text:p>
          </table:table-cell>
          <table:covered-table-cell/>
          <table:table-cell office:value-type="float" office:value="49961.2" table:style-name="ce20">
            <text:p>49961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228:333</text:p>
          </table:table-cell>
          <table:covered-table-cell/>
          <table:table-cell office:value-type="float" office:value="41002.639999999999" table:style-name="ce20">
            <text:p>41002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228:340</text:p>
          </table:table-cell>
          <table:covered-table-cell/>
          <table:table-cell office:value-type="float" office:value="41002.639999999999" table:style-name="ce20">
            <text:p>41002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228:343</text:p>
          </table:table-cell>
          <table:covered-table-cell/>
          <table:table-cell office:value-type="float" office:value="68825.86" table:style-name="ce20">
            <text:p>68825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228:349</text:p>
          </table:table-cell>
          <table:covered-table-cell/>
          <table:table-cell office:value-type="float" office:value="39538.26" table:style-name="ce20">
            <text:p>39538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228:4</text:p>
          </table:table-cell>
          <table:covered-table-cell/>
          <table:table-cell office:value-type="float" office:value="352066.38" table:style-name="ce20">
            <text:p>352066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228:568</text:p>
          </table:table-cell>
          <table:covered-table-cell/>
          <table:table-cell office:value-type="float" office:value="51684" table:style-name="ce20">
            <text:p>5168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228:604</text:p>
          </table:table-cell>
          <table:covered-table-cell/>
          <table:table-cell office:value-type="float" office:value="46860.160000000003" table:style-name="ce20">
            <text:p>46860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228:619</text:p>
          </table:table-cell>
          <table:covered-table-cell/>
          <table:table-cell office:value-type="float" office:value="49743.22" table:style-name="ce20">
            <text:p>49743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228:620</text:p>
          </table:table-cell>
          <table:covered-table-cell/>
          <table:table-cell office:value-type="float" office:value="33697.019999999997" table:style-name="ce20">
            <text:p>33697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228:624</text:p>
          </table:table-cell>
          <table:covered-table-cell/>
          <table:table-cell office:value-type="float" office:value="35301.64" table:style-name="ce20">
            <text:p>35301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228:64</text:p>
          </table:table-cell>
          <table:covered-table-cell/>
          <table:table-cell office:value-type="float" office:value="39624.400000000001" table:style-name="ce20">
            <text:p>39624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228:649</text:p>
          </table:table-cell>
          <table:covered-table-cell/>
          <table:table-cell office:value-type="float" office:value="40115.5" table:style-name="ce20">
            <text:p>40115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228:66</text:p>
          </table:table-cell>
          <table:covered-table-cell/>
          <table:table-cell office:value-type="float" office:value="449118.99" table:style-name="ce20">
            <text:p>449118,9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228:71</text:p>
          </table:table-cell>
          <table:covered-table-cell/>
          <table:table-cell office:value-type="float" office:value="2971452.88" table:style-name="ce20">
            <text:p>2971452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228:72</text:p>
          </table:table-cell>
          <table:covered-table-cell/>
          <table:table-cell office:value-type="float" office:value="8932820.0999999996" table:style-name="ce20">
            <text:p>8932820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230:10</text:p>
          </table:table-cell>
          <table:covered-table-cell/>
          <table:table-cell office:value-type="float" office:value="144394.92000000001" table:style-name="ce20">
            <text:p>144394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230:11</text:p>
          </table:table-cell>
          <table:covered-table-cell/>
          <table:table-cell office:value-type="float" office:value="188265.64" table:style-name="ce20">
            <text:p>188265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230:14</text:p>
          </table:table-cell>
          <table:covered-table-cell/>
          <table:table-cell office:value-type="float" office:value="159061.5" table:style-name="ce20">
            <text:p>15906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230:16</text:p>
          </table:table-cell>
          <table:covered-table-cell/>
          <table:table-cell office:value-type="float" office:value="302561.13" table:style-name="ce20">
            <text:p>302561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230:17</text:p>
          </table:table-cell>
          <table:covered-table-cell/>
          <table:table-cell office:value-type="float" office:value="97028.17" table:style-name="ce20">
            <text:p>97028,1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230:2</text:p>
          </table:table-cell>
          <table:covered-table-cell/>
          <table:table-cell office:value-type="float" office:value="144738" table:style-name="ce20">
            <text:p>14473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230:22</text:p>
          </table:table-cell>
          <table:covered-table-cell/>
          <table:table-cell office:value-type="float" office:value="115789.1" table:style-name="ce20">
            <text:p>115789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230:27</text:p>
          </table:table-cell>
          <table:covered-table-cell/>
          <table:table-cell office:value-type="float" office:value="105118" table:style-name="ce20">
            <text:p>10511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230:28</text:p>
          </table:table-cell>
          <table:covered-table-cell/>
          <table:table-cell office:value-type="float" office:value="99440" table:style-name="ce20">
            <text:p>9944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230:29</text:p>
          </table:table-cell>
          <table:covered-table-cell/>
          <table:table-cell office:value-type="float" office:value="96293.6" table:style-name="ce20">
            <text:p>96293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230:309</text:p>
          </table:table-cell>
          <table:covered-table-cell/>
          <table:table-cell office:value-type="float" office:value="155178" table:style-name="ce20">
            <text:p>15517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230:5</text:p>
          </table:table-cell>
          <table:covered-table-cell/>
          <table:table-cell office:value-type="float" office:value="88504.56" table:style-name="ce20">
            <text:p>88504,5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230:6</text:p>
          </table:table-cell>
          <table:covered-table-cell/>
          <table:table-cell office:value-type="float" office:value="165795.63" table:style-name="ce20">
            <text:p>165795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230:64</text:p>
          </table:table-cell>
          <table:covered-table-cell/>
          <table:table-cell office:value-type="float" office:value="138373.29" table:style-name="ce20">
            <text:p>138373,2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230:7</text:p>
          </table:table-cell>
          <table:covered-table-cell/>
          <table:table-cell office:value-type="float" office:value="137551.26" table:style-name="ce20">
            <text:p>137551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230:71</text:p>
          </table:table-cell>
          <table:covered-table-cell/>
          <table:table-cell office:value-type="float" office:value="186859.2" table:style-name="ce20">
            <text:p>186859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230:72</text:p>
          </table:table-cell>
          <table:covered-table-cell/>
          <table:table-cell office:value-type="float" office:value="112602" table:style-name="ce20">
            <text:p>11260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230:74</text:p>
          </table:table-cell>
          <table:covered-table-cell/>
          <table:table-cell office:value-type="float" office:value="127185.52" table:style-name="ce20">
            <text:p>127185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230:75</text:p>
          </table:table-cell>
          <table:covered-table-cell/>
          <table:table-cell office:value-type="float" office:value="123328" table:style-name="ce20">
            <text:p>12332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230:77</text:p>
          </table:table-cell>
          <table:covered-table-cell/>
          <table:table-cell office:value-type="float" office:value="231926.17" table:style-name="ce20">
            <text:p>231926,1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230:78</text:p>
          </table:table-cell>
          <table:covered-table-cell/>
          <table:table-cell office:value-type="float" office:value="205677.36" table:style-name="ce20">
            <text:p>205677,3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230:79</text:p>
          </table:table-cell>
          <table:covered-table-cell/>
          <table:table-cell office:value-type="float" office:value="126048.12" table:style-name="ce20">
            <text:p>126048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230:8</text:p>
          </table:table-cell>
          <table:covered-table-cell/>
          <table:table-cell office:value-type="float" office:value="147712.51999999999" table:style-name="ce20">
            <text:p>147712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230:85</text:p>
          </table:table-cell>
          <table:covered-table-cell/>
          <table:table-cell office:value-type="float" office:value="163067.5" table:style-name="ce20">
            <text:p>163067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230:90</text:p>
          </table:table-cell>
          <table:covered-table-cell/>
          <table:table-cell office:value-type="float" office:value="140738.4" table:style-name="ce20">
            <text:p>14073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230:91</text:p>
          </table:table-cell>
          <table:covered-table-cell/>
          <table:table-cell office:value-type="float" office:value="128692.11" table:style-name="ce20">
            <text:p>128692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230:92</text:p>
          </table:table-cell>
          <table:covered-table-cell/>
          <table:table-cell office:value-type="float" office:value="140686.56" table:style-name="ce20">
            <text:p>140686,5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230:95</text:p>
          </table:table-cell>
          <table:covered-table-cell/>
          <table:table-cell office:value-type="float" office:value="114337.3" table:style-name="ce20">
            <text:p>114337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243:12</text:p>
          </table:table-cell>
          <table:covered-table-cell/>
          <table:table-cell office:value-type="float" office:value="42068.61" table:style-name="ce20">
            <text:p>42068,6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243:13</text:p>
          </table:table-cell>
          <table:covered-table-cell/>
          <table:table-cell office:value-type="float" office:value="158465.70000000001" table:style-name="ce20">
            <text:p>158465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243:14</text:p>
          </table:table-cell>
          <table:covered-table-cell/>
          <table:table-cell office:value-type="float" office:value="148207.5" table:style-name="ce20">
            <text:p>148207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243:15</text:p>
          </table:table-cell>
          <table:covered-table-cell/>
          <table:table-cell office:value-type="float" office:value="122346" table:style-name="ce20">
            <text:p>12234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243:17</text:p>
          </table:table-cell>
          <table:covered-table-cell/>
          <table:table-cell office:value-type="float" office:value="107679.36" table:style-name="ce20">
            <text:p>107679,3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243:18</text:p>
          </table:table-cell>
          <table:covered-table-cell/>
          <table:table-cell office:value-type="float" office:value="147447.93" table:style-name="ce20">
            <text:p>147447,9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243:19</text:p>
          </table:table-cell>
          <table:covered-table-cell/>
          <table:table-cell office:value-type="float" office:value="149944.17000000001" table:style-name="ce20">
            <text:p>149944,1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243:24</text:p>
          </table:table-cell>
          <table:covered-table-cell/>
          <table:table-cell office:value-type="float" office:value="165929.04999999999" table:style-name="ce20">
            <text:p>165929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243:27</text:p>
          </table:table-cell>
          <table:covered-table-cell/>
          <table:table-cell office:value-type="float" office:value="205742.71" table:style-name="ce20">
            <text:p>205742,7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243:28</text:p>
          </table:table-cell>
          <table:covered-table-cell/>
          <table:table-cell office:value-type="float" office:value="217989.85" table:style-name="ce20">
            <text:p>217989,8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243:29</text:p>
          </table:table-cell>
          <table:covered-table-cell/>
          <table:table-cell office:value-type="float" office:value="227724.79999999999" table:style-name="ce20">
            <text:p>227724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243:3</text:p>
          </table:table-cell>
          <table:covered-table-cell/>
          <table:table-cell office:value-type="float" office:value="189124.32" table:style-name="ce20">
            <text:p>189124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243:30</text:p>
          </table:table-cell>
          <table:covered-table-cell/>
          <table:table-cell office:value-type="float" office:value="253035.84" table:style-name="ce20">
            <text:p>253035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243:302</text:p>
          </table:table-cell>
          <table:covered-table-cell/>
          <table:table-cell office:value-type="float" office:value="14363.3" table:style-name="ce20">
            <text:p>14363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243:31</text:p>
          </table:table-cell>
          <table:covered-table-cell/>
          <table:table-cell office:value-type="float" office:value="274734.24" table:style-name="ce20">
            <text:p>274734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243:32</text:p>
          </table:table-cell>
          <table:covered-table-cell/>
          <table:table-cell office:value-type="float" office:value="298340.96000000002" table:style-name="ce20">
            <text:p>298340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243:33</text:p>
          </table:table-cell>
          <table:covered-table-cell/>
          <table:table-cell office:value-type="float" office:value="328437.90000000002" table:style-name="ce20">
            <text:p>328437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243:34</text:p>
          </table:table-cell>
          <table:covered-table-cell/>
          <table:table-cell office:value-type="float" office:value="287627.94" table:style-name="ce20">
            <text:p>287627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243:37</text:p>
          </table:table-cell>
          <table:covered-table-cell/>
          <table:table-cell office:value-type="float" office:value="101585.02" table:style-name="ce20">
            <text:p>101585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243:38</text:p>
          </table:table-cell>
          <table:covered-table-cell/>
          <table:table-cell office:value-type="float" office:value="111977.7" table:style-name="ce20">
            <text:p>111977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243:39</text:p>
          </table:table-cell>
          <table:covered-table-cell/>
          <table:table-cell office:value-type="float" office:value="106031.55" table:style-name="ce20">
            <text:p>106031,5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243:40</text:p>
          </table:table-cell>
          <table:covered-table-cell/>
          <table:table-cell office:value-type="float" office:value="129381.72" table:style-name="ce20">
            <text:p>129381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243:42</text:p>
          </table:table-cell>
          <table:covered-table-cell/>
          <table:table-cell office:value-type="float" office:value="108965.75999999999" table:style-name="ce20">
            <text:p>108965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243:43</text:p>
          </table:table-cell>
          <table:covered-table-cell/>
          <table:table-cell office:value-type="float" office:value="112293.75" table:style-name="ce20">
            <text:p>112293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243:44</text:p>
          </table:table-cell>
          <table:covered-table-cell/>
          <table:table-cell office:value-type="float" office:value="96379.14" table:style-name="ce20">
            <text:p>96379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243:45</text:p>
          </table:table-cell>
          <table:covered-table-cell/>
          <table:table-cell office:value-type="float" office:value="101359.84" table:style-name="ce20">
            <text:p>101359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243:46</text:p>
          </table:table-cell>
          <table:covered-table-cell/>
          <table:table-cell office:value-type="float" office:value="107459.64" table:style-name="ce20">
            <text:p>107459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243:48</text:p>
          </table:table-cell>
          <table:covered-table-cell/>
          <table:table-cell office:value-type="float" office:value="102855.8" table:style-name="ce20">
            <text:p>102855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243:6</text:p>
          </table:table-cell>
          <table:covered-table-cell/>
          <table:table-cell office:value-type="float" office:value="154289.15" table:style-name="ce20">
            <text:p>154289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243:7</text:p>
          </table:table-cell>
          <table:covered-table-cell/>
          <table:table-cell office:value-type="float" office:value="178308.9" table:style-name="ce20">
            <text:p>178308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243:8</text:p>
          </table:table-cell>
          <table:covered-table-cell/>
          <table:table-cell office:value-type="float" office:value="173385.55" table:style-name="ce20">
            <text:p>173385,5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243:9</text:p>
          </table:table-cell>
          <table:covered-table-cell/>
          <table:table-cell office:value-type="float" office:value="118151.03999999999" table:style-name="ce20">
            <text:p>118151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244:1</text:p>
          </table:table-cell>
          <table:covered-table-cell/>
          <table:table-cell office:value-type="float" office:value="63396.51" table:style-name="ce20">
            <text:p>63396,5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244:10</text:p>
          </table:table-cell>
          <table:covered-table-cell/>
          <table:table-cell office:value-type="float" office:value="98405.5" table:style-name="ce20">
            <text:p>98405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244:11</text:p>
          </table:table-cell>
          <table:covered-table-cell/>
          <table:table-cell office:value-type="float" office:value="97641" table:style-name="ce20">
            <text:p>97641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5:050244:12</text:p>
          </table:table-cell>
          <table:covered-table-cell/>
          <table:table-cell office:value-type="float" office:value="78242.16" table:style-name="ce20">
            <text:p>78242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5:050244:13</text:p>
          </table:table-cell>
          <table:covered-table-cell/>
          <table:table-cell office:value-type="float" office:value="70283.839999999997" table:style-name="ce20">
            <text:p>70283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5:050244:17</text:p>
          </table:table-cell>
          <table:covered-table-cell/>
          <table:table-cell office:value-type="float" office:value="68808.960000000006" table:style-name="ce20">
            <text:p>68808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5:050244:19</text:p>
          </table:table-cell>
          <table:covered-table-cell/>
          <table:table-cell office:value-type="float" office:value="123836.07" table:style-name="ce20">
            <text:p>123836,0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5:050244:20</text:p>
          </table:table-cell>
          <table:covered-table-cell/>
          <table:table-cell office:value-type="float" office:value="90458.94" table:style-name="ce20">
            <text:p>90458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5:050244:23</text:p>
          </table:table-cell>
          <table:covered-table-cell/>
          <table:table-cell office:value-type="float" office:value="108394.4" table:style-name="ce20">
            <text:p>108394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5:050244:26</text:p>
          </table:table-cell>
          <table:covered-table-cell/>
          <table:table-cell office:value-type="float" office:value="55885.32" table:style-name="ce20">
            <text:p>55885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5:050244:27</text:p>
          </table:table-cell>
          <table:covered-table-cell/>
          <table:table-cell office:value-type="float" office:value="55729.59" table:style-name="ce20">
            <text:p>55729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5:050244:28</text:p>
          </table:table-cell>
          <table:covered-table-cell/>
          <table:table-cell office:value-type="float" office:value="99185" table:style-name="ce20">
            <text:p>9918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5:050244:4</text:p>
          </table:table-cell>
          <table:covered-table-cell/>
          <table:table-cell office:value-type="float" office:value="74988.94" table:style-name="ce20">
            <text:p>74988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5:050244:5</text:p>
          </table:table-cell>
          <table:covered-table-cell/>
          <table:table-cell office:value-type="float" office:value="62370.9" table:style-name="ce20">
            <text:p>62370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5:050244:50</text:p>
          </table:table-cell>
          <table:covered-table-cell/>
          <table:table-cell office:value-type="float" office:value="38419.199999999997" table:style-name="ce20">
            <text:p>38419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5:050244:53</text:p>
          </table:table-cell>
          <table:covered-table-cell/>
          <table:table-cell office:value-type="float" office:value="141892.79999999999" table:style-name="ce20">
            <text:p>141892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5:050244:9</text:p>
          </table:table-cell>
          <table:covered-table-cell/>
          <table:table-cell office:value-type="float" office:value="87858.25" table:style-name="ce20">
            <text:p>87858,2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5:050245:1</text:p>
          </table:table-cell>
          <table:covered-table-cell/>
          <table:table-cell office:value-type="float" office:value="271881.90000000002" table:style-name="ce20">
            <text:p>271881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5:050245:10</text:p>
          </table:table-cell>
          <table:covered-table-cell/>
          <table:table-cell office:value-type="float" office:value="208347.88" table:style-name="ce20">
            <text:p>208347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5:050245:11</text:p>
          </table:table-cell>
          <table:covered-table-cell/>
          <table:table-cell office:value-type="float" office:value="215458.29" table:style-name="ce20">
            <text:p>215458,2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5:050245:13</text:p>
          </table:table-cell>
          <table:covered-table-cell/>
          <table:table-cell office:value-type="float" office:value="389995.08" table:style-name="ce20">
            <text:p>389995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5:050245:14</text:p>
          </table:table-cell>
          <table:covered-table-cell/>
          <table:table-cell office:value-type="float" office:value="353431" table:style-name="ce20">
            <text:p>353431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5:050245:15</text:p>
          </table:table-cell>
          <table:covered-table-cell/>
          <table:table-cell office:value-type="float" office:value="394092.3" table:style-name="ce20">
            <text:p>394092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5:050245:16</text:p>
          </table:table-cell>
          <table:covered-table-cell/>
          <table:table-cell office:value-type="float" office:value="402835.14" table:style-name="ce20">
            <text:p>402835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5:050245:2</text:p>
          </table:table-cell>
          <table:covered-table-cell/>
          <table:table-cell office:value-type="float" office:value="319748.55" table:style-name="ce20">
            <text:p>319748,5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5:050245:3</text:p>
          </table:table-cell>
          <table:covered-table-cell/>
          <table:table-cell office:value-type="float" office:value="273780.75" table:style-name="ce20">
            <text:p>273780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5:050245:4</text:p>
          </table:table-cell>
          <table:covered-table-cell/>
          <table:table-cell office:value-type="float" office:value="388766" table:style-name="ce20">
            <text:p>38876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5:050245:5</text:p>
          </table:table-cell>
          <table:covered-table-cell/>
          <table:table-cell office:value-type="float" office:value="371406.3" table:style-name="ce20">
            <text:p>371406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5:050245:7</text:p>
          </table:table-cell>
          <table:covered-table-cell/>
          <table:table-cell office:value-type="float" office:value="442282.08" table:style-name="ce20">
            <text:p>442282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5:050245:9</text:p>
          </table:table-cell>
          <table:covered-table-cell/>
          <table:table-cell office:value-type="float" office:value="223500.13" table:style-name="ce20">
            <text:p>223500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5:050276:11</text:p>
          </table:table-cell>
          <table:covered-table-cell/>
          <table:table-cell office:value-type="float" office:value="147210.54" table:style-name="ce20">
            <text:p>147210,5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5:050276:12</text:p>
          </table:table-cell>
          <table:covered-table-cell/>
          <table:table-cell office:value-type="float" office:value="160179.5" table:style-name="ce20">
            <text:p>160179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5:050276:13</text:p>
          </table:table-cell>
          <table:covered-table-cell/>
          <table:table-cell office:value-type="float" office:value="198956.22" table:style-name="ce20">
            <text:p>198956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5:050276:14</text:p>
          </table:table-cell>
          <table:covered-table-cell/>
          <table:table-cell office:value-type="float" office:value="151778.12" table:style-name="ce20">
            <text:p>151778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5:050276:17</text:p>
          </table:table-cell>
          <table:covered-table-cell/>
          <table:table-cell office:value-type="float" office:value="209112.3" table:style-name="ce20">
            <text:p>209112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5:050276:2</text:p>
          </table:table-cell>
          <table:covered-table-cell/>
          <table:table-cell office:value-type="float" office:value="157129.74" table:style-name="ce20">
            <text:p>157129,7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5:050276:22</text:p>
          </table:table-cell>
          <table:covered-table-cell/>
          <table:table-cell office:value-type="float" office:value="117317.62" table:style-name="ce20">
            <text:p>117317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5:050276:23</text:p>
          </table:table-cell>
          <table:covered-table-cell/>
          <table:table-cell office:value-type="float" office:value="122652.5" table:style-name="ce20">
            <text:p>122652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5:050276:24</text:p>
          </table:table-cell>
          <table:covered-table-cell/>
          <table:table-cell office:value-type="float" office:value="118438.45" table:style-name="ce20">
            <text:p>118438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5:050276:4</text:p>
          </table:table-cell>
          <table:covered-table-cell/>
          <table:table-cell office:value-type="float" office:value="152083.26" table:style-name="ce20">
            <text:p>152083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5:050276:5</text:p>
          </table:table-cell>
          <table:covered-table-cell/>
          <table:table-cell office:value-type="float" office:value="199156.68" table:style-name="ce20">
            <text:p>199156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5:050276:6</text:p>
          </table:table-cell>
          <table:covered-table-cell/>
          <table:table-cell office:value-type="float" office:value="149582.70000000001" table:style-name="ce20">
            <text:p>149582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5:050276:7</text:p>
          </table:table-cell>
          <table:covered-table-cell/>
          <table:table-cell office:value-type="float" office:value="171724.79999999999" table:style-name="ce20">
            <text:p>171724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5:050278:1</text:p>
          </table:table-cell>
          <table:covered-table-cell/>
          <table:table-cell office:value-type="float" office:value="1470271.11" table:style-name="ce20">
            <text:p>1470271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5:050278:11</text:p>
          </table:table-cell>
          <table:covered-table-cell/>
          <table:table-cell office:value-type="float" office:value="120641.69" table:style-name="ce20">
            <text:p>120641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5:050278:16</text:p>
          </table:table-cell>
          <table:covered-table-cell/>
          <table:table-cell office:value-type="float" office:value="202487.04000000001" table:style-name="ce20">
            <text:p>202487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5:050278:17</text:p>
          </table:table-cell>
          <table:covered-table-cell/>
          <table:table-cell office:value-type="float" office:value="199176.3" table:style-name="ce20">
            <text:p>199176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5:050278:19</text:p>
          </table:table-cell>
          <table:covered-table-cell/>
          <table:table-cell office:value-type="float" office:value="71128.320000000007" table:style-name="ce20">
            <text:p>71128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5:050278:2</text:p>
          </table:table-cell>
          <table:covered-table-cell/>
          <table:table-cell office:value-type="float" office:value="135940.15" table:style-name="ce20">
            <text:p>135940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5:050278:20</text:p>
          </table:table-cell>
          <table:covered-table-cell/>
          <table:table-cell office:value-type="float" office:value="129931.5" table:style-name="ce20">
            <text:p>12993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5:050278:22</text:p>
          </table:table-cell>
          <table:covered-table-cell/>
          <table:table-cell office:value-type="float" office:value="67531.5" table:style-name="ce20">
            <text:p>6753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5:050278:3</text:p>
          </table:table-cell>
          <table:covered-table-cell/>
          <table:table-cell office:value-type="float" office:value="190190.7" table:style-name="ce20">
            <text:p>190190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5:050278:4</text:p>
          </table:table-cell>
          <table:covered-table-cell/>
          <table:table-cell office:value-type="float" office:value="198447.12" table:style-name="ce20">
            <text:p>198447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5:050278:5</text:p>
          </table:table-cell>
          <table:covered-table-cell/>
          <table:table-cell office:value-type="float" office:value="108741.18" table:style-name="ce20">
            <text:p>108741,1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5:050278:7</text:p>
          </table:table-cell>
          <table:covered-table-cell/>
          <table:table-cell office:value-type="float" office:value="193379.97" table:style-name="ce20">
            <text:p>193379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5:050278:8</text:p>
          </table:table-cell>
          <table:covered-table-cell/>
          <table:table-cell office:value-type="float" office:value="100172.16" table:style-name="ce20">
            <text:p>100172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5:050278:9</text:p>
          </table:table-cell>
          <table:covered-table-cell/>
          <table:table-cell office:value-type="float" office:value="90869.6" table:style-name="ce20">
            <text:p>90869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7:060002:102</text:p>
          </table:table-cell>
          <table:covered-table-cell/>
          <table:table-cell office:value-type="float" office:value="119459.34" table:style-name="ce20">
            <text:p>119459,3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7:060002:127</text:p>
          </table:table-cell>
          <table:covered-table-cell/>
          <table:table-cell office:value-type="float" office:value="210862.68" table:style-name="ce20">
            <text:p>210862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7:060002:134</text:p>
          </table:table-cell>
          <table:covered-table-cell/>
          <table:table-cell office:value-type="float" office:value="162512.48000000001" table:style-name="ce20">
            <text:p>162512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7:060002:62</text:p>
          </table:table-cell>
          <table:covered-table-cell/>
          <table:table-cell office:value-type="float" office:value="206977.92000000001" table:style-name="ce20">
            <text:p>206977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7:060002:79</text:p>
          </table:table-cell>
          <table:covered-table-cell/>
          <table:table-cell office:value-type="float" office:value="117837.72" table:style-name="ce20">
            <text:p>117837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7:090002:112</text:p>
          </table:table-cell>
          <table:covered-table-cell/>
          <table:table-cell office:value-type="float" office:value="39566.129999999997" table:style-name="ce20">
            <text:p>39566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7:100001:13</text:p>
          </table:table-cell>
          <table:covered-table-cell/>
          <table:table-cell office:value-type="float" office:value="74170.12" table:style-name="ce20">
            <text:p>74170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8:000000:45</text:p>
          </table:table-cell>
          <table:covered-table-cell/>
          <table:table-cell office:value-type="float" office:value="1299881.8" table:style-name="ce20">
            <text:p>1299881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8:010203:621</text:p>
          </table:table-cell>
          <table:covered-table-cell/>
          <table:table-cell office:value-type="float" office:value="291247.39" table:style-name="ce20">
            <text:p>291247,3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8:020801:310</text:p>
          </table:table-cell>
          <table:covered-table-cell/>
          <table:table-cell office:value-type="float" office:value="1028656.71" table:style-name="ce20">
            <text:p>1028656,7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9:020413:37</text:p>
          </table:table-cell>
          <table:covered-table-cell/>
          <table:table-cell office:value-type="float" office:value="60365" table:style-name="ce20">
            <text:p>6036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9:020413:548</text:p>
          </table:table-cell>
          <table:covered-table-cell/>
          <table:table-cell office:value-type="float" office:value="48292" table:style-name="ce20">
            <text:p>4829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13:080001:604</text:p>
          </table:table-cell>
          <table:covered-table-cell/>
          <table:table-cell office:value-type="float" office:value="245000" table:style-name="ce20">
            <text:p>2450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13:080001:605</text:p>
          </table:table-cell>
          <table:covered-table-cell/>
          <table:table-cell office:value-type="float" office:value="186340" table:style-name="ce20">
            <text:p>18634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13:100006:2454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13:140007:107</text:p>
          </table:table-cell>
          <table:covered-table-cell/>
          <table:table-cell office:value-type="float" office:value="5479006.6500000004" table:style-name="ce20">
            <text:p>5479006,6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13:140007:1893</text:p>
          </table:table-cell>
          <table:covered-table-cell/>
          <table:table-cell office:value-type="float" office:value="224730" table:style-name="ce20">
            <text:p>22473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14:060101:1477</text:p>
          </table:table-cell>
          <table:covered-table-cell/>
          <table:table-cell office:value-type="float" office:value="112023" table:style-name="ce20">
            <text:p>11202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15:050501:765</text:p>
          </table:table-cell>
          <table:covered-table-cell/>
          <table:table-cell office:value-type="float" office:value="89009.56" table:style-name="ce20">
            <text:p>89009,5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16:000000:26</text:p>
          </table:table-cell>
          <table:covered-table-cell/>
          <table:table-cell office:value-type="float" office:value="87438185.099999994" table:style-name="ce20">
            <text:p>87438185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1015352.449999999" table:style-name="ce20">
            <text:p>11015352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16:021105:224</text:p>
          </table:table-cell>
          <table:covered-table-cell/>
          <table:table-cell office:value-type="float" office:value="10044" table:style-name="ce20">
            <text:p>1004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16:021105:225</text:p>
          </table:table-cell>
          <table:covered-table-cell/>
          <table:table-cell office:value-type="float" office:value="12207.81" table:style-name="ce20">
            <text:p>12207,8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16:021105:226</text:p>
          </table:table-cell>
          <table:covered-table-cell/>
          <table:table-cell office:value-type="float" office:value="10378.799999999999" table:style-name="ce20">
            <text:p>10378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16:030007:664</text:p>
          </table:table-cell>
          <table:covered-table-cell/>
          <table:table-cell office:value-type="float" office:value="318970.26" table:style-name="ce20">
            <text:p>318970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17:000000:37</text:p>
          </table:table-cell>
          <table:covered-table-cell/>
          <table:table-cell office:value-type="float" office:value="206933680.34999999" table:style-name="ce20">
            <text:p>206933680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17:000000:572</text:p>
          </table:table-cell>
          <table:covered-table-cell/>
          <table:table-cell office:value-type="float" office:value="616485.23" table:style-name="ce20">
            <text:p>616485,2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18:000000:639</text:p>
          </table:table-cell>
          <table:covered-table-cell/>
          <table:table-cell office:value-type="float" office:value="486573" table:style-name="ce20">
            <text:p>48657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19:050003:12</text:p>
          </table:table-cell>
          <table:covered-table-cell/>
          <table:table-cell office:value-type="float" office:value="493929.12" table:style-name="ce20">
            <text:p>493929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19:070005:1314</text:p>
          </table:table-cell>
          <table:covered-table-cell/>
          <table:table-cell office:value-type="float" office:value="229300" table:style-name="ce20">
            <text:p>2293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1:010011:231</text:p>
          </table:table-cell>
          <table:covered-table-cell/>
          <table:table-cell office:value-type="float" office:value="20955171.719999999" table:style-name="ce20">
            <text:p>20955171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1:010011:518</text:p>
          </table:table-cell>
          <table:covered-table-cell/>
          <table:table-cell office:value-type="float" office:value="119449.43" table:style-name="ce20">
            <text:p>119449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1:010011:519</text:p>
          </table:table-cell>
          <table:covered-table-cell/>
          <table:table-cell office:value-type="float" office:value="132476.32" table:style-name="ce20">
            <text:p>132476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1:040004:454</text:p>
          </table:table-cell>
          <table:covered-table-cell/>
          <table:table-cell office:value-type="float" office:value="103310.14" table:style-name="ce20">
            <text:p>103310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1:040004:455</text:p>
          </table:table-cell>
          <table:covered-table-cell/>
          <table:table-cell office:value-type="float" office:value="230760.54" table:style-name="ce20">
            <text:p>230760,5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1:040004:456</text:p>
          </table:table-cell>
          <table:covered-table-cell/>
          <table:table-cell office:value-type="float" office:value="217932.24" table:style-name="ce20">
            <text:p>217932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40004:749</text:p>
          </table:table-cell>
          <table:covered-table-cell/>
          <table:table-cell office:value-type="float" office:value="898845.2" table:style-name="ce20">
            <text:p>898845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4:031001:396</text:p>
          </table:table-cell>
          <table:covered-table-cell/>
          <table:table-cell office:value-type="float" office:value="50642.41" table:style-name="ce20">
            <text:p>50642,4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6:010102:1064</text:p>
          </table:table-cell>
          <table:covered-table-cell/>
          <table:table-cell office:value-type="float" office:value="108608.76" table:style-name="ce20">
            <text:p>108608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701:221</text:p>
          </table:table-cell>
          <table:covered-table-cell/>
          <table:table-cell office:value-type="float" office:value="136960.20000000001" table:style-name="ce20">
            <text:p>136960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9:110304:246</text:p>
          </table:table-cell>
          <table:covered-table-cell/>
          <table:table-cell office:value-type="float" office:value="167800" table:style-name="ce20">
            <text:p>1678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0:020101:1</text:p>
          </table:table-cell>
          <table:covered-table-cell/>
          <table:table-cell office:value-type="float" office:value="23408.31" table:style-name="ce20">
            <text:p>23408,3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516182.719999999" table:style-name="ce20">
            <text:p>32516182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1:010603:412</text:p>
          </table:table-cell>
          <table:covered-table-cell/>
          <table:table-cell office:value-type="float" office:value="71904.06" table:style-name="ce20">
            <text:p>71904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1:010801:2921</text:p>
          </table:table-cell>
          <table:covered-table-cell/>
          <table:table-cell office:value-type="float" office:value="92113.84" table:style-name="ce20">
            <text:p>92113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1:010801:2922</text:p>
          </table:table-cell>
          <table:covered-table-cell/>
          <table:table-cell office:value-type="float" office:value="72358" table:style-name="ce20">
            <text:p>7235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1:030301:224</text:p>
          </table:table-cell>
          <table:covered-table-cell/>
          <table:table-cell office:value-type="float" office:value="71577" table:style-name="ce20">
            <text:p>71577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878073.3799999999" table:style-name="ce20">
            <text:p>7878073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1:030403:3924</text:p>
          </table:table-cell>
          <table:covered-table-cell/>
          <table:table-cell office:value-type="float" office:value="39122.959999999999" table:style-name="ce20">
            <text:p>39122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1:030702:642</text:p>
          </table:table-cell>
          <table:covered-table-cell/>
          <table:table-cell office:value-type="float" office:value="321510" table:style-name="ce20">
            <text:p>32151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1:030803:4101</text:p>
          </table:table-cell>
          <table:covered-table-cell/>
          <table:table-cell office:value-type="float" office:value="114097.2" table:style-name="ce20">
            <text:p>114097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414509.8300000001" table:style-name="ce20">
            <text:p>9414509,8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014178.16" table:style-name="ce20">
            <text:p>16014178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374340.529999999" table:style-name="ce20">
            <text:p>16374340,5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052446.719999999" table:style-name="ce20">
            <text:p>40052446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541604.96" table:style-name="ce20">
            <text:p>7541604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00000:4174</text:p>
          </table:table-cell>
          <table:covered-table-cell/>
          <table:table-cell office:value-type="float" office:value="10791.5" table:style-name="ce20">
            <text:p>1079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00000:4175</text:p>
          </table:table-cell>
          <table:covered-table-cell/>
          <table:table-cell office:value-type="float" office:value="338.4" table:style-name="ce20">
            <text:p>33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3:000000:56</text:p>
          </table:table-cell>
          <table:covered-table-cell/>
          <table:table-cell office:value-type="float" office:value="2807233.8" table:style-name="ce20">
            <text:p>2807233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3:021609:412</text:p>
          </table:table-cell>
          <table:covered-table-cell/>
          <table:table-cell office:value-type="float" office:value="186688.32" table:style-name="ce20">
            <text:p>186688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3:021609:413</text:p>
          </table:table-cell>
          <table:covered-table-cell/>
          <table:table-cell office:value-type="float" office:value="91650" table:style-name="ce20">
            <text:p>916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3:021902:378</text:p>
          </table:table-cell>
          <table:covered-table-cell/>
          <table:table-cell office:value-type="float" office:value="36220.769999999997" table:style-name="ce20">
            <text:p>36220,7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3:021902:379</text:p>
          </table:table-cell>
          <table:covered-table-cell/>
          <table:table-cell office:value-type="float" office:value="33392.25" table:style-name="ce20">
            <text:p>33392,2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3:021902:380</text:p>
          </table:table-cell>
          <table:covered-table-cell/>
          <table:table-cell office:value-type="float" office:value="34727.94" table:style-name="ce20">
            <text:p>34727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3:022001:421</text:p>
          </table:table-cell>
          <table:covered-table-cell/>
          <table:table-cell office:value-type="float" office:value="35670.78" table:style-name="ce20">
            <text:p>35670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3:030209:103</text:p>
          </table:table-cell>
          <table:covered-table-cell/>
          <table:table-cell office:value-type="float" office:value="248" table:style-name="ce20">
            <text:p>24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31507:284</text:p>
          </table:table-cell>
          <table:covered-table-cell/>
          <table:table-cell office:value-type="float" office:value="349809.28" table:style-name="ce20">
            <text:p>349809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32102:332</text:p>
          </table:table-cell>
          <table:covered-table-cell/>
          <table:table-cell office:value-type="float" office:value="48450.400000000001" table:style-name="ce20">
            <text:p>48450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3:033901:366</text:p>
          </table:table-cell>
          <table:covered-table-cell/>
          <table:table-cell office:value-type="float" office:value="62730.98" table:style-name="ce20">
            <text:p>62730,9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3:041601:948</text:p>
          </table:table-cell>
          <table:covered-table-cell/>
          <table:table-cell office:value-type="float" office:value="48944" table:style-name="ce20">
            <text:p>4894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3:041801:405</text:p>
          </table:table-cell>
          <table:covered-table-cell/>
          <table:table-cell office:value-type="float" office:value="54125.82" table:style-name="ce20">
            <text:p>54125,8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4:000000:389</text:p>
          </table:table-cell>
          <table:covered-table-cell/>
          <table:table-cell office:value-type="float" office:value="10070896.220000001" table:style-name="ce20">
            <text:p>10070896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4:010601:1823</text:p>
          </table:table-cell>
          <table:covered-table-cell/>
          <table:table-cell office:value-type="float" office:value="112908.96" table:style-name="ce20">
            <text:p>112908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4:010606:930</text:p>
          </table:table-cell>
          <table:covered-table-cell/>
          <table:table-cell office:value-type="float" office:value="4204" table:style-name="ce20">
            <text:p>4204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4:010606:931</text:p>
          </table:table-cell>
          <table:covered-table-cell/>
          <table:table-cell office:value-type="float" office:value="96853" table:style-name="ce20">
            <text:p>9685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4:010808:644</text:p>
          </table:table-cell>
          <table:covered-table-cell/>
          <table:table-cell office:value-type="float" office:value="143699.65" table:style-name="ce20">
            <text:p>143699,6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4:010808:645</text:p>
          </table:table-cell>
          <table:covered-table-cell/>
          <table:table-cell office:value-type="float" office:value="143580" table:style-name="ce20">
            <text:p>14358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34:010808:646</text:p>
          </table:table-cell>
          <table:covered-table-cell/>
          <table:table-cell office:value-type="float" office:value="57910.6" table:style-name="ce20">
            <text:p>57910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37:000000:55</text:p>
          </table:table-cell>
          <table:covered-table-cell/>
          <table:table-cell office:value-type="float" office:value="17422783.859999999" table:style-name="ce20">
            <text:p>17422783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7:030104:263</text:p>
          </table:table-cell>
          <table:covered-table-cell/>
          <table:table-cell office:value-type="float" office:value="1207440" table:style-name="ce20">
            <text:p>120744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7:090129:75</text:p>
          </table:table-cell>
          <table:covered-table-cell/>
          <table:table-cell office:value-type="float" office:value="186687.5" table:style-name="ce20">
            <text:p>186687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9:021911:580</text:p>
          </table:table-cell>
          <table:covered-table-cell/>
          <table:table-cell office:value-type="float" office:value="269462.15999999997" table:style-name="ce20">
            <text:p>269462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41:021215:611</text:p>
          </table:table-cell>
          <table:covered-table-cell/>
          <table:table-cell office:value-type="float" office:value="2052730.24" table:style-name="ce20">
            <text:p>2052730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41:040502:48</text:p>
          </table:table-cell>
          <table:covered-table-cell/>
          <table:table-cell office:value-type="float" office:value="197355.87" table:style-name="ce20">
            <text:p>197355,8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43:020001:1366</text:p>
          </table:table-cell>
          <table:covered-table-cell/>
          <table:table-cell office:value-type="float" office:value="2991236.32" table:style-name="ce20">
            <text:p>2991236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43:020001:1367</text:p>
          </table:table-cell>
          <table:covered-table-cell/>
          <table:table-cell office:value-type="float" office:value="17460.14" table:style-name="ce20">
            <text:p>17460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43:060001:1259</text:p>
          </table:table-cell>
          <table:covered-table-cell/>
          <table:table-cell office:value-type="float" office:value="34966.080000000002" table:style-name="ce20">
            <text:p>34966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43:060001:2798</text:p>
          </table:table-cell>
          <table:covered-table-cell/>
          <table:table-cell office:value-type="float" office:value="976052" table:style-name="ce20">
            <text:p>976052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43:060001:2799</text:p>
          </table:table-cell>
          <table:covered-table-cell/>
          <table:table-cell office:value-type="float" office:value="13693.06" table:style-name="ce20">
            <text:p>13693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43:060001:2800</text:p>
          </table:table-cell>
          <table:covered-table-cell/>
          <table:table-cell office:value-type="float" office:value="24367.42" table:style-name="ce20">
            <text:p>24367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47:050110:254</text:p>
          </table:table-cell>
          <table:covered-table-cell/>
          <table:table-cell office:value-type="float" office:value="342985.86" table:style-name="ce20">
            <text:p>342985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47:190223:41</text:p>
          </table:table-cell>
          <table:covered-table-cell/>
          <table:table-cell office:value-type="float" office:value="17708864.629999999" table:style-name="ce20">
            <text:p>17708864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47:190223:533</text:p>
          </table:table-cell>
          <table:covered-table-cell/>
          <table:table-cell office:value-type="float" office:value="10893651" table:style-name="ce20">
            <text:p>10893651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49:040006:141</text:p>
          </table:table-cell>
          <table:covered-table-cell/>
          <table:table-cell office:value-type="float" office:value="84129.03" table:style-name="ce20">
            <text:p>84129,0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49:040006:143</text:p>
          </table:table-cell>
          <table:covered-table-cell/>
          <table:table-cell office:value-type="float" office:value="70566.12" table:style-name="ce20">
            <text:p>70566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49:040006:144</text:p>
          </table:table-cell>
          <table:covered-table-cell/>
          <table:table-cell office:value-type="float" office:value="93314.64" table:style-name="ce20">
            <text:p>93314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49:040006:154</text:p>
          </table:table-cell>
          <table:covered-table-cell/>
          <table:table-cell office:value-type="float" office:value="57521.760000000002" table:style-name="ce20">
            <text:p>57521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49:040006:181</text:p>
          </table:table-cell>
          <table:covered-table-cell/>
          <table:table-cell office:value-type="float" office:value="63000" table:style-name="ce20">
            <text:p>630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49:040006:45</text:p>
          </table:table-cell>
          <table:covered-table-cell/>
          <table:table-cell office:value-type="float" office:value="94896.84" table:style-name="ce20">
            <text:p>94896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49:040006:47</text:p>
          </table:table-cell>
          <table:covered-table-cell/>
          <table:table-cell office:value-type="float" office:value="50842.12" table:style-name="ce20">
            <text:p>50842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49:040006:62</text:p>
          </table:table-cell>
          <table:covered-table-cell/>
          <table:table-cell office:value-type="float" office:value="69900" table:style-name="ce20">
            <text:p>699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54:030901:539</text:p>
          </table:table-cell>
          <table:covered-table-cell/>
          <table:table-cell office:value-type="float" office:value="660528" table:style-name="ce20">
            <text:p>66052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54:030901:540</text:p>
          </table:table-cell>
          <table:covered-table-cell/>
          <table:table-cell office:value-type="float" office:value="269042.40000000002" table:style-name="ce20">
            <text:p>269042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56:030010:1285</text:p>
          </table:table-cell>
          <table:covered-table-cell/>
          <table:table-cell office:value-type="float" office:value="64081.18" table:style-name="ce20">
            <text:p>64081,1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57:100102:12</text:p>
          </table:table-cell>
          <table:covered-table-cell/>
          <table:table-cell office:value-type="float" office:value="119799" table:style-name="ce20">
            <text:p>119799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58:080405:61</text:p>
          </table:table-cell>
          <table:covered-table-cell/>
          <table:table-cell office:value-type="float" office:value="57611.4" table:style-name="ce20">
            <text:p>57611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0:040401:1207</text:p>
          </table:table-cell>
          <table:covered-table-cell/>
          <table:table-cell office:value-type="float" office:value="125433" table:style-name="ce20">
            <text:p>12543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0:150101:167</text:p>
          </table:table-cell>
          <table:covered-table-cell/>
          <table:table-cell office:value-type="float" office:value="281209.5" table:style-name="ce20">
            <text:p>281209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10811:437</text:p>
          </table:table-cell>
          <table:covered-table-cell/>
          <table:table-cell office:value-type="float" office:value="1181268.1299999999" table:style-name="ce20">
            <text:p>1181268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20601:1272</text:p>
          </table:table-cell>
          <table:covered-table-cell/>
          <table:table-cell office:value-type="float" office:value="193097.52" table:style-name="ce20">
            <text:p>193097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626616.079999998" table:style-name="ce20">
            <text:p>22626616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40501:1586</text:p>
          </table:table-cell>
          <table:covered-table-cell/>
          <table:table-cell office:value-type="float" office:value="54814.2" table:style-name="ce20">
            <text:p>54814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910777.220000001" table:style-name="ce20">
            <text:p>10910777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41001:792</text:p>
          </table:table-cell>
          <table:covered-table-cell/>
          <table:table-cell office:value-type="float" office:value="73111.31" table:style-name="ce20">
            <text:p>73111,3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41001:793</text:p>
          </table:table-cell>
          <table:covered-table-cell/>
          <table:table-cell office:value-type="float" office:value="55332.76" table:style-name="ce20">
            <text:p>55332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41301:1118</text:p>
          </table:table-cell>
          <table:covered-table-cell/>
          <table:table-cell office:value-type="float" office:value="96420.800000000003" table:style-name="ce20">
            <text:p>96420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977599.439999999" table:style-name="ce20">
            <text:p>15977599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41501:1594</text:p>
          </table:table-cell>
          <table:covered-table-cell/>
          <table:table-cell office:value-type="float" office:value="78686.259999999995" table:style-name="ce20">
            <text:p>78686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582612.740000002" table:style-name="ce20">
            <text:p>52582612,7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596112.08" table:style-name="ce20">
            <text:p>11596112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41801:950</text:p>
          </table:table-cell>
          <table:covered-table-cell/>
          <table:table-cell office:value-type="float" office:value="5625.75" table:style-name="ce20">
            <text:p>5625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986853" table:style-name="ce20">
            <text:p>55986853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42104:744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42104:745</text:p>
          </table:table-cell>
          <table:covered-table-cell/>
          <table:table-cell office:value-type="float" office:value="64365.08" table:style-name="ce20">
            <text:p>64365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458720.440000001" table:style-name="ce20">
            <text:p>17458720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51001:762</text:p>
          </table:table-cell>
          <table:covered-table-cell/>
          <table:table-cell office:value-type="float" office:value="56704.32" table:style-name="ce20">
            <text:p>56704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921521.34" table:style-name="ce20">
            <text:p>30921521,3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52401:505</text:p>
          </table:table-cell>
          <table:covered-table-cell/>
          <table:table-cell office:value-type="float" office:value="91212.25" table:style-name="ce20">
            <text:p>91212,2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40425:381</text:p>
          </table:table-cell>
          <table:covered-table-cell/>
          <table:table-cell office:value-type="float" office:value="41597.46" table:style-name="ce20">
            <text:p>41597,4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396470.22" table:style-name="ce20">
            <text:p>3396470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4:013001:722</text:p>
          </table:table-cell>
          <table:covered-table-cell/>
          <table:table-cell office:value-type="float" office:value="444239.88" table:style-name="ce20">
            <text:p>444239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0801:1567</text:p>
          </table:table-cell>
          <table:covered-table-cell/>
          <table:table-cell office:value-type="float" office:value="72912.84" table:style-name="ce20">
            <text:p>72912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1201:3672</text:p>
          </table:table-cell>
          <table:covered-table-cell/>
          <table:table-cell office:value-type="float" office:value="1705699" table:style-name="ce20">
            <text:p>1705699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1201:3673</text:p>
          </table:table-cell>
          <table:covered-table-cell/>
          <table:table-cell office:value-type="float" office:value="1060487.2" table:style-name="ce20">
            <text:p>1060487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1307:25</text:p>
          </table:table-cell>
          <table:covered-table-cell/>
          <table:table-cell office:value-type="float" office:value="367956.24" table:style-name="ce20">
            <text:p>367956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1801:123</text:p>
          </table:table-cell>
          <table:covered-table-cell/>
          <table:table-cell office:value-type="float" office:value="172631.1" table:style-name="ce20">
            <text:p>172631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1801:158</text:p>
          </table:table-cell>
          <table:covered-table-cell/>
          <table:table-cell office:value-type="float" office:value="190113.7" table:style-name="ce20">
            <text:p>190113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1801:291</text:p>
          </table:table-cell>
          <table:covered-table-cell/>
          <table:table-cell office:value-type="float" office:value="10020672.939999999" table:style-name="ce20">
            <text:p>10020672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1906:17</text:p>
          </table:table-cell>
          <table:covered-table-cell/>
          <table:table-cell office:value-type="float" office:value="2729994.75" table:style-name="ce20">
            <text:p>2729994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11906:30</text:p>
          </table:table-cell>
          <table:covered-table-cell/>
          <table:table-cell office:value-type="float" office:value="6955025.7000000002" table:style-name="ce20">
            <text:p>6955025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15511:22</text:p>
          </table:table-cell>
          <table:covered-table-cell/>
          <table:table-cell office:value-type="float" office:value="225116.15" table:style-name="ce20">
            <text:p>225116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16011:279</text:p>
          </table:table-cell>
          <table:covered-table-cell/>
          <table:table-cell office:value-type="float" office:value="309018.75" table:style-name="ce20">
            <text:p>309018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5:016011:280</text:p>
          </table:table-cell>
          <table:covered-table-cell/>
          <table:table-cell office:value-type="float" office:value="354252.5" table:style-name="ce20">
            <text:p>354252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5:016516:12</text:p>
          </table:table-cell>
          <table:covered-table-cell/>
          <table:table-cell office:value-type="float" office:value="257144.04" table:style-name="ce20">
            <text:p>257144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5:016802:322</text:p>
          </table:table-cell>
          <table:covered-table-cell/>
          <table:table-cell office:value-type="float" office:value="61174.44" table:style-name="ce20">
            <text:p>61174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5:017645:25</text:p>
          </table:table-cell>
          <table:covered-table-cell/>
          <table:table-cell office:value-type="float" office:value="253537.99" table:style-name="ce20">
            <text:p>253537,9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6:010101:3889</text:p>
          </table:table-cell>
          <table:covered-table-cell/>
          <table:table-cell office:value-type="float" office:value="56667.45" table:style-name="ce20">
            <text:p>56667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6:010204:403</text:p>
          </table:table-cell>
          <table:covered-table-cell/>
          <table:table-cell office:value-type="float" office:value="42210.99" table:style-name="ce20">
            <text:p>42210,9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6:090301:447</text:p>
          </table:table-cell>
          <table:covered-table-cell/>
          <table:table-cell office:value-type="float" office:value="151350.43" table:style-name="ce20">
            <text:p>151350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6:110102:731</text:p>
          </table:table-cell>
          <table:covered-table-cell/>
          <table:table-cell office:value-type="float" office:value="35957.51" table:style-name="ce20">
            <text:p>35957,5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8:021201:283</text:p>
          </table:table-cell>
          <table:covered-table-cell/>
          <table:table-cell office:value-type="float" office:value="8888.3799999999992" table:style-name="ce20">
            <text:p>8888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1112:351</text:p>
          </table:table-cell>
          <table:covered-table-cell/>
          <table:table-cell office:value-type="float" office:value="166608.72" table:style-name="ce20">
            <text:p>166608,7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30114:431</text:p>
          </table:table-cell>
          <table:covered-table-cell/>
          <table:table-cell office:value-type="float" office:value="48527.7" table:style-name="ce20">
            <text:p>48527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number-columns-spanned="2" table:number-rows-spanned="1" table:style-name="ce2">
            <text:p>22:72:010307:217</text:p>
          </table:table-cell>
          <table:covered-table-cell/>
          <table:table-cell office:value-type="float" office:value="18424.04" table:style-name="ce22">
            <text:p>18424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2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9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55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55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2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408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2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2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2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2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2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22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2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2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2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2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2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2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2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228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22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22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22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22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22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22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228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22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228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22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228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228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228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22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22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22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2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2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228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22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2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2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22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22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22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22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2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2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22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22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2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2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2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22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228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2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2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2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2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228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2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22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22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2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228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22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228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228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2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22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22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22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2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22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22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22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22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22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228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2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22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228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228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228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2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2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2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2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2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2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2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2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24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2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2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2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2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2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24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24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2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2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2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24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2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24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27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27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27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27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27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2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2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27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27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7: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8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8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8:011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8:011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8:011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8:011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8:011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8:01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11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112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112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11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11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2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2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2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2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112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11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11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11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11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11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11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11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11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11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11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11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11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11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8:011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8:011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8:011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8:011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8:011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8:011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8:011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8:011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8: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8:011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8:011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8:0112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8:0112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8:0112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8:011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8:011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8:0112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8:0112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8:01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8:011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8:011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8:011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8:0112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8:011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8:011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8:011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8:011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8:011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8:011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8:0112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8:011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8:011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8:011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8:01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8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8:011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8:011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8:011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8:011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8:011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8:011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8:011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8:011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8:011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8:0112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8:011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8:011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8:011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8:011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8:011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8:011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8:011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8:011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8:0112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8:011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8:011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8:011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8:011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8:011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8:011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8:0112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8:011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8:011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8:011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8:011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8:011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8:011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8:01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8:011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8:011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8:011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8:011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8:0112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8:011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8:011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8:0112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8:011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8:0112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8:01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8:011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8:0112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8:011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8:011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8:0112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8:0112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8:0112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8:0112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8:011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8:011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8:011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8:0112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8:011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8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8:011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8:0112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8:011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8:011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8:0112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8:0112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8:0112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8:01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8:011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8:0112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8:011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8:0112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8:011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8:011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8:011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8:011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8:011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8:011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8:011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8:011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8:011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8:011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8:0112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8:011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8:0112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8:0112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8:011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8:0112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8:0112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8:0112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8:0112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8:011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8:011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8:0112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8:011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8:011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8:0112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8:011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8:0112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8:011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8:011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8:011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8:0112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8:011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8:0112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8:011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8:0112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8:011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8:0112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8:0112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8:011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8:011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8:011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8:011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8:011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8:011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8:011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8:011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8:011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8:011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8:011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8:0112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8:011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8:011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8:011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8:011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8:011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8:011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8:011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8:011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8:011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8:011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8:011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8:011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8:011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8:011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8:011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8:0112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8:011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8:011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8:011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8:011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8:011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8:011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8:0112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8:0112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8:0112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8:0112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8:011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8:011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8:011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8:011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8:011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8:011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8:011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8:011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8:011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8:011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8:011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8:011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8:011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8:011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8:011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8:011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8:011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8:011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8:011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8:0112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8:011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8:011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8:011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8:011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8:011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8:011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8:011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8:011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8:0112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8:0112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8:011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8:011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8:011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8:011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8:011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8:011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8:011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8:011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8:011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8:011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8:0112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8:0112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8:0112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8:011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8:011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8:0112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8:0112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8:011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8:011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8:011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8:0112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8:011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8:011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8:01122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8:011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8:011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8:011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8:011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8:011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8:011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8:011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8:011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8:01122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8:011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8:011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8:011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8:011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8:0112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8:011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8:011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8:011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8:0112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8:0112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8:011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8:011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8:011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8:011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8:011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8:011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8:0112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8:011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8:0112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8:011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8:011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8:011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8:011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8:011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8:01122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8:01122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8:011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8:011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8:011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8:011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8:011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8:011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8:011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8:011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8:01122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8:011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8:011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8:011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8:011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8:011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8:011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8:01122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8:011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8:011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8:011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8:011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8:011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8:011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8:011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8:011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8:011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8:011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8:0112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8:011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8:01122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8:011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8:011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8:0112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8:011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8:01122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8:01122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8:01122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8:01122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8:011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8:011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8:011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8:011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8:011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8:011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8:011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8:011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8:011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8:0112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8:011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8:011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8:011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8:011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8:0112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8:0112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8:0112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8:0112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8:0112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8:01122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8:0112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8:0112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8:0112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8:0112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8:0112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8:0112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8:0112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8:0112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8:0112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8:0112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8:0112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8:01122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8:0112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8:01122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8:011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8:011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8:011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8:011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8:011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8:01122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8:011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8:011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8:011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8:011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8:011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8:0112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8:0112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8:0112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8:0112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8:0112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8:0112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8:0112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8:0112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8:0112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8:01123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8:0112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8:011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8:011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8:0112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8:011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8:0112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8:0112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8:011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8:0112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8:011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8:011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8:011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8:011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8:01123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8:011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8:011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8:011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8:011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8:011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8:011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8:011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8:011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8:01123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8:011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8:011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8:0112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8:0112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8:0112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8:0112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8:0112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8:01123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8:0112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8:0112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8:0112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8:0112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8:01123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8:011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8:011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8:011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8:0112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8:0112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8:011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8:011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8:011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8:011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8:01123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8:011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8:011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8:011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8:011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8:0112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8:01123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8:011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8:0112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8:0112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8:0112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8:011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8:011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8:0112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8:011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8:011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8:011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8:011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8:011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8:011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8:011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8:01123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8:0112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8:01124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8:0112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8:0112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8:0112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8:0112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8:0112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8:01124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8:0203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8:0302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9:0106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9:021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0:01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0:06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1:03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1:03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1:03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1:04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2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2: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2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2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2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2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2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2:3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2:31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2:31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2:31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2:310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2:31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2:31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2:31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2:31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2:31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2:4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2:51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2:70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2:71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2:71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2:82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2:82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2:82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2:82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2:8202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2:8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2:90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2:90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2:9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5:09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6:0304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6:0309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8:09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8:1103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8:1201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9:02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9:03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0:0200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0:0202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1:01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1:0400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3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3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4:0311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5:02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6:0101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6:0202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6:0202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7:0117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7:011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7:0306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7:0311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107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107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107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107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107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107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107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107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107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107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107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107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107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107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107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10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107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107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107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107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107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107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107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107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107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107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107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10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107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107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107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107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107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10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107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107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107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10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107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10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107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107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107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107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107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107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107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107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107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107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107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107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107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107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107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107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107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107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107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107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2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1:0108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1:0108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1:02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1:02001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1:0305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1:0305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1:0305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1:0308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2:01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2:0101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2:020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2:02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2:03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2:04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216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32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328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4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408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40801:9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40802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4080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4080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4:01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6:33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6:48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7:0601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7:06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7:06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7:10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7:1101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7:1101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8:0208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1:0109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1:0212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2:060106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2: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3:06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3:06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6:04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1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1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1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1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1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1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1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1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2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2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2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2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2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2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2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2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2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2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2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2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2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2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2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2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22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2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2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2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2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2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2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2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2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2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2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2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2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2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2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2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2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2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2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2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2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2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2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2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2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2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2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2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2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2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2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2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2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2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2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2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2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2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2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2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2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3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3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3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3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23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8:0202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8:03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9:0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9:04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9:0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0:14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1:11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1:1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1:11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1:110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1:11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1:1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1:11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1:11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1:11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1:11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1:11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1:11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1:1101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1:11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1:11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1:11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1:1101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1:11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1:1101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1:11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1:11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1:11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1:11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1:11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1:11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1:11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1:11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1:11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1:11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1:1101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1:1101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1:1101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1:1101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1:11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1:11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1:1101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1:11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1:1101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1:1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1:110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1:11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1:1101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1:11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1:11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1:1101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1:11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1:11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1:11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1:11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1:11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1:11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1:11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1:11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1:1101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1:11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1:11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1:1101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1:1101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1:11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1:110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1:11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2:05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2: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3:05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4:0208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4:0303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4:030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4:031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4:0407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6:04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6:08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6:09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8:05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8:0501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8:06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9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9:0201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9:0201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9:04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9:0401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9:0702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9:070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9:0702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9:12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0:19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1:0205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1:02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1:0214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1:0214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1:0215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1:0409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1:04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1:042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1:0421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1:050601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1:050601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1:050601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1:0506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1:0512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1:0522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2:0207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10401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202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302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303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303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3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4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401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401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402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404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405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501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501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5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501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501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502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502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5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5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50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50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5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503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50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50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503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503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5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5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5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503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503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503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503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503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5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5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504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504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506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4:01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4:0136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4:0137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01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01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01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12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1805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1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19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68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6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7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7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72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72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75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772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6:01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9:02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9:0204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9:0205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9:03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9:030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9:03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70:011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70:0204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0:0205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0:0208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1:01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1:011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21">
            <text:p>1210</text:p>
          </table:table-cell>
          <table:table-cell office:value-type="string" table:number-columns-spanned="3" table:number-rows-spanned="1" table:style-name="ce2">
            <text:p>22:72:07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FFED06224A9068F1DFBCE78561639383ADEB35A4E3F45734A5CFC4865206548591FDB649387A96390A1BD52223860E8F7371230618F3E8530EC776A78693E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17T07:01:31Z</meta:creation-date>
    <dc:date>2024-07-17T07:01:31Z</dc:date>
  </office:meta>
</office:document-meta>
</file>